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0cm" fo:margin-right="0cm" fo:margin-top="0.212cm" fo:margin-bottom="0cm" fo:line-height="100%" fo:text-indent="1.251cm" style:auto-text-indent="false"/>
    </style:style>
    <style:style style:name="P5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7" style:family="paragraph" style:parent-style-name="Standard">
      <style:paragraph-properties fo:margin-left="0cm" fo:margin-right="0cm" fo:margin-top="0.212cm" fo:margin-bottom="0cm" fo:line-height="100%" fo:text-align="justify" style:justify-single-word="false" fo:text-indent="1.501cm" style:auto-text-indent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29"/>ПОЯСНИТЕЛЬНАЯ ЗАПИСКА</text:span></text:p>
      <text:list xml:id="list8432717819172368781" text:style-name="Outline">
        <text:list-item>
          <text:h text:style-name="P8" text:outline-level="1"><text:bookmark-start text:name="_GoBack"/><text:span text:style-name="T1">к проекту распоряжения администрации Тростянского муниципального образования Балашовского</text:span></text:h>
        </text:list-item>
        <text:list-item>
          <text:h text:style-name="P8" text:outline-level="1"><text:span text:style-name="T1"><text:s/>муниципального района Саратовской области</text:span></text:h>
        </text:list-item>
      </text:list>
      <text:p text:style-name="P1"><text:span text:style-name="T1">«</text:span><text:span text:style-name="T2">Об утверждении нормативных затрат на обеспечение функций администрации</text:span><text:span text:style-name="T1"> </text:span><text:span text:style-name="T2">Тростянского муниципального образования</text:span><text:span text:style-name="T1"> </text:span><text:span text:style-name="T2">Балашовского муниципального района</text:span></text:p>
      <text:p text:style-name="P1"><text:span text:style-name="T2">Саратовской области</text:span><text:span text:style-name="T1">»</text:span></text:p>
      <text:list xml:id="list35443441" text:continue-numbering="true" text:style-name="Outline">
        <text:list-item>
          <text:h text:style-name="P9" text:outline-level="1"><text:bookmark-end text:name="_GoBack"/></text:h>
        </text:list-item>
      </text:list>
      <text:p text:style-name="P3"/>
      <text:p text:style-name="P6"><text:span text:style-name="T1">Проект распоряжения разработан в соответствии с частью 5 статьи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3 октября 2014 года №1047 «Об Общих правилах определения нормативных затрат на обеспечение функций государственных органов, органов управления государственными внебюджетными фондами и муниципальных органов, включая соответственно территориальные органы и подведомственные казенные учреждения», постановлением Правительства Саратовской области от 31 декабря 2015 года № 686-П «Об утверждении определения нормативных затрат на обеспечение функций органов государственной власти области, иных государственных органов области, органов управления территориальными государственными внебюджетными фондами, включая соответственно территориальные органы и подведомственные им казенные учреждения», постановлением администрации Тростянского муниципального образования Балашовского муниципального района от 14 июня 2016 года № 14-п «Об утверждении требований к определению нормативных затрат на обеспечение функций администрации Тростянского муниципального образования Балашовского муниципального района)».</text:span></text:p>
      <text:p text:style-name="P7"><text:span text:style-name="T1">Настоящий проект размещен в единой информационной системе для проведения обсуждения в целях общественного контроля.</text:span></text:p>
      <text:p text:style-name="P5"><text:span text:style-name="T3">Срок проведения обсуждения: с <text:s text:c="2"/>15 <text:s/>декабря <text:s/>по <text:s/>24 <text:s text:c="2"/>декабря 2020 года.</text:span></text:p>
      <text:p text:style-name="P5"><text:span text:style-name="T3">Предложения</text:span><text:span text:style-name="T1"> общественных объединений, юридических и физических лиц в целях проведения обсуждения могут быть поданы в электронной или письменной форме.</text:span></text:p>
      <text:p text:style-name="P5"><text:span text:style-name="T3">Адрес для направления предложений: </text:span><text:span text:style-name="T5">412327, Саратовская область, Балашовский район, с. Тростянка, ул. Школьная,д.2 а</text:span></text:p>
      <text:p text:style-name="P5"><text:span text:style-name="T3">Адрес электронной почты: </text:span><text:span text:style-name="T4">trostianka</text:span><text:span text:style-name="T1">@</text:span><text:span text:style-name="T4">inbox</text:span><text:span text:style-name="T1">.</text:span><text:span text:style-name="T4">ru</text:span></text:p>
      <text:p text:style-name="P5"><text:span text:style-name="T3">Контактный телефон:</text:span><text:span text:style-name="T1"> <text:s/>8 (84545) 7-37-33</text:span></text:p>
      <text:p text:style-name="P4"><text:span text:style-name="T3">Контактное лицо: </text:span><text:span text:style-name="T1">Полубабкина Юлия викторов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1pt" fo:font-weight="bold" style:font-size-asian="11pt" style:font-weight-asian="bold" style:font-name-complex="Calibri1" style:font-size-complex="11pt" style:font-weight-complex="bold"/>
    </style:style>
    <style:style style:name="Знак_20_Знак_20_Знак2_20_Знак" style:display-name="Знак 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language-asian="en" style:country-asian="US" style:font-size-complex="10pt"/>
    </style:style>
    <style:style style:name="Знак_20_Знак_20_Знак_20_Знак_20_Знак_20_Знак" style:display-name="Знак Знак Знак Знак Знак Знак" style:family="paragraph" style:parent-style-name="Standard" style:default-outline-level="" style:list-style-name="">
      <style:paragraph-properties fo:margin-top="0.176cm" fo:margin-bottom="0.176cm" fo:line-height="100%"/>
      <style:text-properties style:font-name="Tahoma" fo:font-size="10pt" fo:language="en" fo:country="US" style:font-size-asian="10pt" style:language-asian="en" style:country-asian="US" style:font-name-complex="Times New Roman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print-date>2016-04-05T04:21:00</meta:print-date>
    <meta:creation-date>2016-10-19T07:26:00</meta:creation-date>
    <dc:date>2020-12-14T15:21:31.02</dc:date>
    <meta:editing-duration>PT42S</meta:editing-duration>
    <meta:generator>OpenOffice/4.1.5$Win32 OpenOffice.org_project/415m1$Build-9789</meta:generator>
    <meta:document-statistic meta:table-count="0" meta:image-count="0" meta:object-count="0" meta:page-count="1" meta:paragraph-count="13" meta:word-count="244" meta:character-count="2199"/>
    <meta:user-defined meta:name="AppVersion">14.0000</meta:user-defined>
    <meta:user-defined meta:name="Company">МУ "ЦБУО ВМР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