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 style:list-style-name="WWNum1">
      <style:paragraph-properties fo:margin-left="0cm" fo:margin-right="0cm" fo:margin-top="0.212cm" fo:margin-bottom="0cm" fo:text-align="justify" style:justify-single-word="false" fo:text-indent="0.75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Standard" style:list-style-name="WWNum1">
      <style:paragraph-properties fo:margin-left="0cm" fo:margin-right="0cm" fo:margin-top="0.212cm" fo:margin-bottom="0cm" fo:text-align="justify" style:justify-single-word="false" fo:text-indent="0.75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АДМИНИСТРАЦИЯ ТРОСТЯНСКОГО МУНИЦИПАЛЬНОГО ОБРАЗОВАНИЯ БАЛАШОВСКОГО МУНИЦИПАЛЬНОГО РАЙОНА САРАТОВСКОЙ ОБЛАСТИ</text:span></text:p>
      <text:p text:style-name="Standard"/>
      <text:p text:style-name="P1"><text:span text:style-name="T3">РАСПОРЯЖЕНИЕ</text:span></text:p>
      <text:p text:style-name="Standard"><text:span text:style-name="T3">От ___.12.2020 года № __-р</text:span></text:p>
      <text:p text:style-name="Standard"><text:span text:style-name="T3">Об утверждении требований к закупаемым</text:span></text:p>
      <text:p text:style-name="Standard"><text:span text:style-name="T3">администрацией Тростянского муниципального </text:span></text:p>
      <text:p text:style-name="Standard"><text:span text:style-name="T3">образования Балашовского муниципального</text:span></text:p>
      <text:p text:style-name="Standard"><text:span text:style-name="T3">района отдельным видам товаров, работ, услуг </text:span></text:p>
      <text:p text:style-name="Standard"><text:span text:style-name="T3">( в том числе предельных цен товаров, работ, услуг)</text:span></text:p>
      <text:p text:style-name="P2"/>
      <text:p text:style-name="P3"/>
      <text:p text:style-name="P4"><text:span text:style-name="T1">В соответствии с частью 5 статьи 19 Федерального закона от 05 апреля 2013 года №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02 сентября 2015 года №926 «Об утверждении Общих правил определения требований к закупаемым заказчиками отдельным видам товаров, работ, услуг (в том числе предельных цен товаров, работ, услуг)», постановлением Правительства Саратовской области от 31 декабря 2015 года №688-П «Об утверждении Правил определения требований к закупаемым органами государственной власти области, иными государственными органами области, органами управления территориальными государственными внебюджетными фондами, соответственно их территориальными органами и подведомственными указанным органам казенными учреждениями и бюджетными учреждениями отдельным видам товаров, работ, услуг (в том числе предельных цен товаров, работ, услуг», постановлением Администрации Балашовского муниципального района от 15 декабря 2015 года №254-П «Об определении требований к закупаемым муниципальными органами, подведомственными им казенными и бюджетными учреждениями отдельным видам товаров, работ, услуг (в том числе предельные цены товаров, работ услуг) для обеспечения нужд Балашовского муниципального района»:</text:span></text:p>
      <text:list xml:id="list8970128488675605156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5"><text:span text:style-name="T1"><text:s/>1. Утвердить Перечень отдельных видов товаров, работ, услуг, их потребительские свойства (в том числе качество) и иные характеристики (в том числе предельные цены товаров, работ, услуг) к ним, согласно Приложению.</text:span></text:p>
                      <text:p text:style-name="P5"><text:span text:style-name="T2"><text:s/>2. Сектору контрактной сл</text:span><text:bookmark text:name="_GoBack"/><text:span text:style-name="T2">ужбы администрации Балашовского муниципального района (Лобачева Л.В.) обеспечить размещение настоящего распоряжения в единой информационной системе в сфере закупок в течение семи рабочих дней со дня его утверждения.</text:span></text:p>
                      <text:p text:style-name="P6"><text:span text:style-name="T1"><text:s/>3. Контроль за исполнением настоящего распоряжения возложить на <text:s/>заместителя главы администрации Тростянского муниципального образования Ю.В. Полубабкину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Standard"><text:span text:style-name="T3">Глава Тростянского</text:span></text:p>
      <text:p text:style-name="Standard"><text:span text:style-name="T3">муниципального образования<text:tab/><text:tab/> <text:s text:c="34"/>Н.В. Смирно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закупки</meta:initial-creator>
    <meta:editing-cycles>2</meta:editing-cycles>
    <meta:creation-date>2019-11-18T10:15:00</meta:creation-date>
    <dc:date>2020-12-14T15:19:04.67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4" meta:word-count="285" meta:character-count="2397"/>
    <meta:user-defined meta:name="AppVersion">14.0000</meta:user-defined>
    <meta:user-defined meta:name="Company">Администр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