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.212cm" fo:margin-bottom="0cm" fo:line-height="100%" fo:text-indent="1.251cm" style:auto-text-indent="false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ПОЯСНИТЕЛЬНАЯ ЗАПИСКА</text:span></text:p>
      <text:p text:style-name="P2"/>
      <text:list xml:id="list3929714731071210075" text:style-name="Outline">
        <text:list-item>
          <text:h text:style-name="P9" text:outline-level="1"><text:span text:style-name="T1">к проекту распоряжения администрации Тростянского муниципального образования Балашовского</text:span></text:h>
        </text:list-item>
        <text:list-item>
          <text:h text:style-name="Heading_20_1" text:outline-level="1"><text:span text:style-name="T1"><text:s/>муниципального района Саратовской области «</text:span><text:span text:style-name="T2">Об утверждении требований к закупаемым администрации Тростянского муниципального образования Балашовского</text:span><text:span text:style-name="T4"> </text:span><text:span text:style-name="T2">муниципального района Саратовской области отдельным видам товаров, работ, услуг ( в том числе предельных цен товаров, работ, услуг)»</text:span><text:bookmark text:name="_GoBack"/></text:h>
        </text:list-item>
      </text:list>
      <text:p text:style-name="P3"/>
      <text:p text:style-name="P1"><text:span text:style-name="T6"><text:s text:c="3"/></text:span><text:span text:style-name="T1">Проект распоряжения разработан в соответствии с частью 5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a xlink:type="simple" xlink:href="garantf1://71078474.0/" text:style-name="Internet_20_link" text:visited-style-name="Visited_20_Internet_20_Link"><text:span text:style-name="Гипертекстовая_20_ссылка"><text:span text:style-name="T7">постановлением</text:span></text:span></text:a><text:span text:style-name="T1"> Правительства Российской Федерации от 02.09.2015 №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, <text:s/>постановлением Правительства Саратовской области от 31 декабря 2015 года №688-П «Об утверждении Правил определения требований к закупаемым органами государственной власти области, иными государственными органами области, органами управления территориальными государственными внебюджетными фондами, соответственно их территориальными органами и подведомственными указанным органам казенными учреждениями и бюджетными учреждениями отдельным видам товаров, работ, услуг (в том числе предельных цен товаров, работ, услуг»:.</text:span></text:p>
      <text:p text:style-name="P5"><text:span text:style-name="T1">Настоящий проект размещен в единой информационной системе для проведения обсуждения в целях общественного контроля.</text:span></text:p>
      <text:p text:style-name="P6"/>
      <text:p text:style-name="P8"><text:span text:style-name="T3">Срок проведения обсуждения: с <text:s text:c="2"/>15 <text:s/>декабря по 24 декабря 2020 года.</text:span></text:p>
      <text:p text:style-name="P8"><text:span text:style-name="T3">Предложения</text:span><text:span text:style-name="T1"> общественных объединений, юридических и физических лиц в целях проведения обсуждения могут быть поданы в электронной или письменной форме.</text:span></text:p>
      <text:p text:style-name="P8"><text:span text:style-name="T3">Адрес для направления предложений: </text:span><text:span text:style-name="T8">412327, Саратовская область, Балашовский район, с. Тростянка, ул. Школьная,д.2 а</text:span></text:p>
      <text:p text:style-name="P8"><text:span text:style-name="T3">Адрес электронной почты: </text:span><text:span text:style-name="T5">trostianka</text:span><text:span text:style-name="T1">@</text:span><text:span text:style-name="T5">inbox</text:span><text:span text:style-name="T1">.</text:span><text:span text:style-name="T5">ru</text:span></text:p>
      <text:p text:style-name="P8"><text:span text:style-name="T3">Контактный телефон:</text:span><text:span text:style-name="T1"> <text:s/>8 (84545) 7-37-33</text:span></text:p>
      <text:p text:style-name="P7"><text:span text:style-name="T3">Контактное лицо: </text:span><text:span text:style-name="T1">Полубабкина Юлия викторовна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1pt" fo:font-weight="bold" style:font-size-asian="11pt" style:font-weight-asian="bold" style:font-name-complex="Calibri1" style:font-size-complex="11pt" style:font-weight-complex="bold"/>
    </style:style>
    <style:style style:name="Знак_20_Знак_20_Знак2_20_Знак" style:display-name="Знак 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size-asian="10pt" style:language-asian="en" style:country-asian="US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6-04-05T04:21:00</meta:print-date>
    <meta:creation-date>2017-12-19T08:57:00</meta:creation-date>
    <dc:date>2020-12-14T15:21:56.58</dc:date>
    <meta:editing-duration>PT2M17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231" meta:character-count="1950"/>
    <meta:user-defined meta:name="AppVersion">14.0000</meta:user-defined>
    <meta:user-defined meta:name="Company">МУ "ЦБУО ВМ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